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30pt" style:font-name-asian="標楷體1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0pt" style:font-name-asian="標楷體1" style:font-size-asian="30pt" style:font-size-complex="30pt"/>
    </style:style>
    <style:style style:name="P4" style:family="paragraph" style:parent-style-name="Standard">
      <style:paragraph-properties fo:margin-left="2.54cm" fo:text-align="justify" style:justify-single-word="false" fo:text-indent="0.847cm" style:auto-text-indent="false"/>
      <style:text-properties style:font-name="標楷體" fo:font-size="25pt" style:font-name-asian="標楷體1" style:font-size-asian="25pt" style:font-size-complex="2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54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2.54cm" fo:text-indent="0.847cm" style:auto-text-indent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line-height="0.847cm" fo:text-indent="1.235cm" style:auto-text-indent="false"/>
    </style:style>
    <style:style style:name="P10" style:family="paragraph" style:parent-style-name="Standard" style:list-style-name="WWNum2"/>
    <style:style style:name="P11" style:family="paragraph" style:parent-style-name="Standard" style:list-style-name="WWNum2">
      <style:paragraph-properties>
        <style:tab-stops/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25pt" style:font-name-asian="標楷體1" style:font-size-asian="25pt" style:font-size-complex="2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ff0000" loext:opacity="100%" style:font-name="標楷體" fo:font-size="25pt" style:font-name-asian="標楷體1" style:font-size-asian="25pt" style:font-size-complex="25pt"/>
    </style:style>
    <style:style style:name="T9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ff0000" loext:opacity="100%" style:font-name="標楷體" fo:font-size="14pt" fo:background-color="#d8d8d8" loext:char-shading-value="38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fo:background-color="#d8d8d8" loext:char-shading-value="38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69cm" fo:min-width="2.238cm" fo:padding-top="0.127cm" fo:padding-bottom="0.127cm" fo:padding-left="0.254cm" fo:padding-right="0.254cm" fo:wrap-option="wrap" loext:decorative="false" fo:margin-left="0.025cm" fo:margin-right="0.035cm" fo:margin-top="0.037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-start text:name="_GoBack"/><draw:custom-shape text:anchor-type="char" draw:z-index="0" draw:name="Text Box 2" draw:style-name="gr1" draw:text-style-name="P12" svg:width="2.745cm" svg:height="1.322cm" svg:x="14.111cm" svg:y="-0.984cm"><text:p text:style-name="Frame_20_contents" loext:marker-style-name="T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資訊科技與通訊學系校外產業實習</text:span><text:span text:style-name="T2"/></text:p>
      <text:p text:style-name="P1" loext:marker-style-name="T2"><text:span text:style-name="T2">實習心得報告</text:span><text:span text:style-name="T2"/></text:p>
      <text:p text:style-name="P2" loext:marker-style-name="T3"/>
      <text:p text:style-name="P3" loext:marker-style-name="T3"/>
      <text:p text:style-name="P3" loext:marker-style-name="T3"/>
      <text:p text:style-name="P3" loext:marker-style-name="T3"/>
      <text:p text:style-name="P5" loext:marker-style-name="T4"><text:span text:style-name="T4">（封面請自行設計，唯字體部分為固定格式）</text:span><text:span text:style-name="T4"/></text:p>
      <text:p text:style-name="P3" loext:marker-style-name="T3"/>
      <text:p text:style-name="P3" loext:marker-style-name="T3"/>
      <text:p text:style-name="P5" loext:marker-style-name="T4"><text:span text:style-name="T4"><text:tab/><text:tab/><text:tab/><text:tab/>班級：</text:span><text:span text:style-name="T4"/></text:p>
      <text:p text:style-name="P6" loext:marker-style-name="T4"><text:span text:style-name="T4">學號：</text:span><text:span text:style-name="T4"/></text:p>
      <text:p text:style-name="P7" loext:marker-style-name="T4"><text:span text:style-name="T4">姓名：</text:span><text:span text:style-name="T4"/></text:p>
      <text:p text:style-name="P6" loext:marker-style-name="T4"><text:span text:style-name="T4">實習機構：</text:span><text:span text:style-name="T4"/></text:p>
      <text:p text:style-name="P6" loext:marker-style-name="T4"><text:span text:style-name="T4">實習期間：</text:span><text:span text:style-name="T8">○年○月~○年○月</text:span></text:p>
      <text:p text:style-name="P4" loext:marker-style-name="T4"/>
      <text:p text:style-name="P6" loext:marker-style-name="T8"><text:span text:style-name="T8">中華民國○○年○月○日</text:span><text:span text:style-name="T8"/></text:p>
      <text:list text:style-name="WWNum1">
        <text:list-item>
          <text:p text:style-name="P8" loext:marker-style-name="T1"><text:span text:style-name="T1"><office:annotation office:name="__Annotation__41_4026426228" loext:resolved="false"><dc:creator>KHUSC</dc:creator><dc:date>2008-03-06T09:27:00</dc:date><meta:creator-initials>K</meta:creator-initials><text:p>各項目請使用<text:span text:style-name="T13">粗體</text:span>標楷，字體大小16。</text:p></office:annotation></text:span><text:span text:style-name="T1">實習機構簡介：</text:span><office:annotation-end office:name="__Annotation__41_4026426228"/><text:span text:style-name="T9">（15%）</text:span></text:p>
        </text:list-item>
      </text:list>
      <text:p text:style-name="P9" loext:marker-style-name="T5"><text:span text:style-name="T5"><office:annotation office:name="__Annotation__50_4026426228" loext:resolved="false"><dc:creator>KHUSC</dc:creator><dc:date>2008-03-06T09:27:00</dc:date><meta:creator-initials>K</meta:creator-initials><text:p>請至格式<text:span text:style-name="T14"></text:span>段落<text:span text:style-name="T14"></text:span>縮排<text:span text:style-name="T14"></text:span>指定方式<text:span text:style-name="T14"></text:span>第一行2.5字元，字體大小14。</text:p></office:annotation></text:span><text:span text:style-name="T5">夏</text:span><office:annotation-end office:name="__Annotation__50_4026426228"/><text:span text:style-name="T5">都沙灘酒店是全台灣唯一擁有美麗貝殼沙灘的休閒度假旅店，臨著巴士海峽…………</text:span></text:p>
      <text:list text:continue-numbering="true" text:style-name="WWNum1">
        <text:list-item>
          <text:p text:style-name="P8" loext:marker-style-name="T1"><text:span text:style-name="T9">主題事件（請描述實習過程中令你印象最深刻的事件或課程）</text:span><text:soft-page-break/><text:span text:style-name="T9">（20%）</text:span><text:span text:style-name="T9"/></text:p>
        </text:list-item>
        <text:list-item>
          <text:p text:style-name="P8" loext:marker-style-name="T1"><text:span text:style-name="T9">實習心得感想（請描述實習的收穫、遭遇到的困難與問題等）（20%）</text:span><text:span text:style-name="T9"/></text:p>
        </text:list-item>
        <text:list-item>
          <text:p text:style-name="P8" loext:marker-style-name="T1"><text:span text:style-name="T1">實習期間相關資料或實習照片</text:span><text:span text:style-name="T9">(30%)</text:span><text:span text:style-name="T7">【此項目為自行設計，資料越豐富越好】</text:span></text:p>
        </text:list-item>
        <text:list-item>
          <text:p text:style-name="P8" loext:marker-style-name="T1"><text:span text:style-name="T9">結語與建議（15%）</text:span><text:span text:style-name="T1"> </text:span></text:p>
        </text:list-item>
      </text:list>
      <text:p text:style-name="Standard" loext:marker-style-name="T6"><text:span text:style-name="T6">注意事項：</text:span><text:span text:style-name="T6"/></text:p>
      <text:list text:style-name="WWNum2">
        <text:list-item>
          <text:p text:style-name="P11" loext:marker-style-name="T6"><text:span text:style-name="T11">限定A4紙張，內文請以（標楷體，字體大小14，固定行高24 pt）撰寫。</text:span><text:span text:style-name="T11"/></text:p>
        </text:list-item>
        <text:list-item>
          <text:p text:style-name="P11" loext:marker-style-name="T11"><text:span text:style-name="T11">字數不得少於</text:span><text:span text:style-name="T10">2000</text:span><text:span text:style-name="T11">字。</text:span></text:p>
        </text:list-item>
        <text:list-item>
          <text:p text:style-name="P10" loext:marker-style-name="T11"><text:span text:style-name="T11">請繳交紙本報告及word檔案各一份</text:span><text:span text:style-name="T11"/></text:p>
        </text:list-item>
        <text:list-item>
          <text:p text:style-name="P10" loext:marker-style-name="T11"><text:span text:style-name="T12">實習總分比例：實習工作日誌30%，實習心得報告30%，實習單位主管考核40%。</text:span><text:span text:style-name="T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Times New Roman1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踐大學休閒產業管理學系</dc:title>
    <meta:initial-creator>KHUSC</meta:initial-creator>
    <dc:creator>user</dc:creator>
    <meta:editing-cycles>2</meta:editing-cycles>
    <meta:creation-date>2021-11-03T08:17:00</meta:creation-date>
    <dc:date>2021-11-03T08:17:00</dc:date>
    <meta:editing-duration>P0D</meta:editing-duration>
    <meta:generator>LibreOffice/7.6.2.1$Windows_X86_64 LibreOffice_project/56f7684011345957bbf33a7ee678afaf4d2ba333</meta:generator>
    <meta:document-statistic meta:table-count="0" meta:image-count="0" meta:object-count="0" meta:page-count="2" meta:paragraph-count="21" meta:word-count="332" meta:character-count="375" meta:non-whitespace-character-count="369"/>
    <meta:user-defined meta:name="AppVersion">15.0000</meta:user-defined>
    <meta:user-defined meta:name="Company">KHUSC</meta:user-defined>
    <meta:template xlink:type="simple" xlink:actuate="onRequest" xlink:title="Normal" xlink:href=""/>
  </office:meta>
</office:document-meta>
</file>