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fo:margin-left="-0.635cm" table:align="left" style:writing-mode="lr-tb"/>
    </style:style>
    <style:style style:name="表格1.A" style:family="table-column">
      <style:table-column-properties style:column-width="5.136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6.69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8.987cm" fo:keep-together="auto"/>
    </style:style>
    <style:style style:name="表格1.4" style:family="table-row">
      <style:table-row-properties style:min-row-height="10.201cm" fo:keep-together="auto"/>
    </style:style>
    <style:style style:name="表格1.5" style:family="table-row">
      <style:table-row-properties style:min-row-height="1.584cm" fo:keep-together="auto"/>
    </style:style>
    <style:style style:name="P1" style:family="paragraph" style:parent-style-name="Standard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style:text-underline-style="none" style:font-name-asian="標楷體" style:font-name-complex="標楷體"/>
    </style:style>
    <style:style style:name="P3" style:family="paragraph" style:parent-style-name="Standard">
      <style:text-properties fo:color="#000000" loext:opacity="100%" style:font-name="標楷體" style:text-underline-style="none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text-underline-style="none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T1" style:family="text">
      <style:text-properties fo:color="#000000" loext:opacity="100%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8pt" style:text-underline-style="none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fo:color="#000000" loext:opacity="100%" style:font-name="標楷體" fo:font-size="18pt" style:text-underline-style="none" fo:font-weight="bold" style:font-name-asian="標楷體" style:font-size-asian="18pt" style:font-weight-asian="bold" style:font-name-complex="標楷體" style:font-size-complex="16pt" loext:padding="0cm" loext:border="0.51pt solid #000000" loext:shadow="none"/>
    </style:style>
    <style:style style:name="T5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style:text-underline-style="none" style:font-name-asian="標楷體" style:font-name-complex="標楷體"/>
    </style:style>
    <style:style style:name="T8" style:family="text">
      <style:text-properties fo:color="#000000" loext:opacity="100%" style:font-name="Wingdings" style:text-underline-style="none" style:font-name-asian="Wingdings" style:font-name-complex="Wingdings"/>
    </style:style>
    <style:style style:name="T9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6"/></text:span><text:span text:style-name="T1"><text:line-break/></text:span><text:span text:style-name="T1"> <text:s/></text:span><text:span text:style-name="T3">實踐大學資訊科技與通訊學系 </text:span><text:span text:style-name="T4">與主任有約</text:span><text:span text:style-name="T3">談心表</text:span></text:p>
      <text:p text:style-name="P1"><text:s text:c="28"/>預約日期/時間： <text:s text:c="3"/>年 <text:s text:c="3"/>月 <text:s text:c="3"/>日 上午／下午　＿＿時＿＿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班級</text:p>
          </table:table-cell>
          <table:covered-table-cell/>
          <table:table-cell table:style-name="表格1.A1" office:value-type="string">
            <text:p text:style-name="P2">電話</text:p>
          </table:table-cell>
        </table:table-row>
        <table:table-row table:style-name="表格1.2">
          <table:table-cell table:style-name="表格1.A1" table:number-columns-spanned="4" office:value-type="string">
            <text:p text:style-name="P5"/>
            <text:p text:style-name="P7"><text:span text:style-name="T5">個案資料 </text:span><text:span text:style-name="T7"><text:s/></text:span><text:span text:style-name="T8"></text:span><text:span text:style-name="T7">一般身分 <text:s/></text:span><text:span text:style-name="T8"></text:span><text:span text:style-name="T7">轉學生 <text:s/></text:span><text:span text:style-name="T8"></text:span><text:span text:style-name="T7">復學生 <text:s/></text:span><text:span text:style-name="T8"></text:span><text:span text:style-name="T7">其它______________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一、個案緣起及問題焦點（空間不足請撰寫於背頁或自行加A4紙）</text:p>
            <text:p text:style-name="P3"/>
            <text:p text:style-name="P3"/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Standard"><text:span text:style-name="T7">二、主任回覆摘要</text:span><text:span text:style-name="T7"/></text:p>
            <text:p text:style-name="Standard"><text:span text:style-name="T7">回覆時間：＿＿年＿＿月＿＿日　上午／下午　＿＿時＿＿分　至　＿＿時＿＿分</text:span></text:p>
            <text:p text:style-name="P3">回覆內容摘要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承辦人/日期<text:span text:style-name="T7"/></text:p>
          </table:table-cell>
          <table:covered-table-cell/>
          <table:table-cell table:style-name="表格1.A1" table:number-columns-spanned="2" office:value-type="string">
            <text:p text:style-name="P3">系主任/日期<text:span text:style-name="T7"/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3366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3366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color="#3366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fo:color="#3366ff" loext:opacity="100%" style:font-name="Calibri Light" fo:font-family="'Calibri Light'" style:font-family-generic="swiss" style:font-pitch="variable" fo:font-size="9pt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文藻外語學院學生輔導中心轉介單</dc:title>
    <dc:subject/>
    <meta:keyword/>
    <dc:description/>
    <meta:initial-creator>wenzao</meta:initial-creator>
    <meta:creation-date>2008-08-27T19:28:00</meta:creation-date>
    <dc:creator>khusc</dc:creator>
    <dc:date>2016-12-29T14:33:00</dc:date>
    <meta:print-date>2016-12-29T14:22:00</meta:print-date>
    <meta:editing-cycles>7</meta:editing-cycles>
    <meta:editing-duration>PT23M</meta:editing-duration>
    <meta:document-statistic meta:table-count="1" meta:image-count="0" meta:object-count="0" meta:page-count="1" meta:paragraph-count="12" meta:word-count="158" meta:character-count="236" meta:non-whitespace-character-count="172"/>
    <meta:generator>LibreOffice/7.6.2.1$Windows_X86_64 LibreOffice_project/56f7684011345957bbf33a7ee678afaf4d2ba333</meta:generator>
  </office:meta>
</office:document-meta>
</file>