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top="0cm" fo:margin-bottom="0.318cm" style:contextual-spacing="false" fo:text-align="center" style:justify-single-word="false" style:page-number="0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>
        <style:tab-stops>
          <style:tab-stop style:position="16.828cm"/>
        </style:tab-stops>
      </style:paragraph-properties>
    </style:style>
    <style:style style:name="P5" style:family="paragraph" style:parent-style-name="Standard">
      <style:paragraph-properties fo:margin-left="0.995cm"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8.89cm"/>
        </style:tab-stops>
      </style:paragraph-properties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 style:font-size-complex="14pt"/>
    </style:style>
    <style:style style:name="T1" style:family="text">
      <style:text-properties style:font-name="新細明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background-color="#d8d8d8" loext:char-shading-value="38" style:font-name-asian="標楷體1" style:font-size-asian="14pt" style:font-size-complex="14pt"/>
    </style:style>
    <style:style style:name="T5" style:family="text">
      <style:text-properties fo:font-size="14pt" fo:font-style="italic" fo:background-color="#d8d8d8" loext:char-shading-value="38" style:font-name-asian="標楷體1" style:font-size-asian="14pt" style:font-style-asian="italic" style:font-size-complex="14pt"/>
    </style:style>
    <style:style style:name="T6" style:family="text">
      <style:text-properties fo:font-size="14pt" fo:font-style="italic" style:font-name-asian="標楷體1" style:font-size-asian="14pt" style:font-style-asian="italic" style:font-size-complex="14pt"/>
    </style:style>
    <style:style style:name="T7" style:family="text">
      <style:text-properties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background-color="#d8d8d8" loext:char-shading-value="38" style:font-name-asian="標楷體1" style:font-size-asian="14pt" style:font-size-complex="14pt"/>
    </style:style>
    <style:style style:name="T11" style:family="text">
      <style:text-properties fo:color="#ff0000" loext:opacity="100%" fo:font-size="14pt" style:font-name-asian="標楷體1" style:font-size-asian="14pt" style:font-size-complex="14pt"/>
    </style:style>
    <style:style style:name="T12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13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在業彈性學習 實習流程說明</text:span><text:span text:style-name="T1"/></text:p>
      <text:p text:style-name="P3" loext:marker-style-name="T3"><text:span text:style-name="T3">本次實習作業的執行從</text:span><text:span text:style-name="T4">實習前</text:span><text:span text:style-name="T3">、</text:span><text:span text:style-name="T4">實習期間</text:span><text:span text:style-name="T3">、</text:span><text:span text:style-name="T4">實習後</text:span><text:span text:style-name="T3">一一完成，</text:span><text:span text:style-name="T5">每份資料請自行備份</text:span><text:span text:style-name="T3">，並繳交給</text:span><text:span text:style-name="T6">授課老師</text:span><text:span text:style-name="T3">。作業內容及繳交期限說明如下：</text:span></text:p>
      <text:p text:style-name="P8" loext:marker-style-name="T3"/>
      <text:p text:style-name="P3" loext:marker-style-name="T7"><text:span text:style-name="T7">一、實習前 <text:s text:c="66"/></text:span><text:span text:style-name="T7"/></text:p>
      <text:p text:style-name="P3" loext:marker-style-name="T3"><text:span text:style-name="T3">(一) 作業內容</text:span><text:span text:style-name="T2">：</text:span><text:span text:style-name="T9">學生實務實習合約書</text:span><text:span text:style-name="T11">一式三份</text:span><text:span text:style-name="T3">，請學生和家長簽名</text:span><text:span text:style-name="T11">一式三份</text:span><text:span text:style-name="T3">繳交或郵寄給授課老師（合約書樣本</text:span><text:span text:style-name="T8">如附件1</text:span><text:span text:style-name="T3">）。</text:span></text:p>
      <text:p text:style-name="P3" loext:marker-style-name="T3"><text:span text:style-name="T3">(二) 繳交期限：開始實習前。</text:span><text:span text:style-name="T3"/></text:p>
      <text:p text:style-name="P9" loext:marker-style-name="T3"/>
      <text:p text:style-name="P3" loext:marker-style-name="T4"><text:span text:style-name="T4">學校住址</text:span><text:span text:style-name="T12">：</text:span><text:span text:style-name="T4">高雄市內門區大學路200號 實踐大學 資通系</text:span></text:p>
      <text:p text:style-name="P7" loext:marker-style-name="T4"><text:span text:style-name="T4">吳妍靚 主任收</text:span><text:span text:style-name="T4"/></text:p>
      <text:p text:style-name="P9" loext:marker-style-name="T3"/>
      <text:p text:style-name="P4" loext:marker-style-name="T7"><text:span text:style-name="T7">二、實習期間 <text:s text:c="67"/></text:span><text:span text:style-name="T7"/></text:p>
      <text:p text:style-name="P3" loext:marker-style-name="T3"><text:span text:style-name="T3">(一) 作業內容：完成</text:span><text:span text:style-name="T9">實習工作日誌</text:span><text:span text:style-name="T3"> /</text:span><text:span text:style-name="T11">每兩週寫一份</text:span><text:span text:style-name="T3">（格式</text:span><text:span text:style-name="T8">如附件2</text:span><text:span text:style-name="T3">）。</text:span></text:p>
      <text:p text:style-name="P5" loext:marker-style-name="T3"><text:span text:style-name="T9">實習工作日誌</text:span><text:span text:style-name="T3">從實習開始到結束，每兩週都要email一份電子檔給</text:span><text:bookmark-start text:name="_GoBack"/><text:span text:style-name="T8">授課老師</text:span><text:bookmark-end text:name="_GoBack"/><text:span text:style-name="T3">。</text:span></text:p>
      <text:p text:style-name="P3" loext:marker-style-name="T3"><text:span text:style-name="T3">(二) 繳交期限：每兩週繳交一份的</text:span><text:span text:style-name="T9">實習工作日誌</text:span><text:span text:style-name="T8">電子檔案，最遲於隔週的星期二寄出</text:span><text:span text:style-name="T3">。</text:span></text:p>
      <text:p text:style-name="P9" loext:marker-style-name="T3"/>
      <text:p text:style-name="P3" loext:marker-style-name="T4"><text:span text:style-name="T10">實習工作日誌</text:span><text:span text:style-name="T4">繳交方式，可由授課老師另行公告、上傳到指定的網路教學平台。</text:span></text:p>
      <text:p text:style-name="P9" loext:marker-style-name="T3"/>
      <text:p text:style-name="P9" loext:marker-style-name="T3"/>
      <text:p text:style-name="P3" loext:marker-style-name="T7"><text:span text:style-name="T7">三、實習後 <text:s text:c="70"/></text:span><text:span text:style-name="T7"/></text:p>
      <text:p text:style-name="P6" loext:marker-style-name="T3"><text:span text:style-name="T3">(一)作業內容：完成</text:span><text:span text:style-name="T9">實習心得報告</text:span><text:span text:style-name="T3">（格式</text:span><text:span text:style-name="T8">如附件3</text:span><text:span text:style-name="T3">）。<text:tab/></text:span></text:p>
      <text:p text:style-name="P3" loext:marker-style-name="T3"><text:span text:style-name="T3">(二)繳交期限：請於實習結束時，</text:span><text:span text:style-name="T8">兩週內</text:span><text:span text:style-name="T3">將電子檔案繳交到</text:span><text:span text:style-name="T8">授課老師</text:span><text:span text:style-name="T3">指定的網路教學平台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Text_20_body_20_indent" style:display-name="Text body indent" style:family="paragraph" style:parent-style-name="Standard" style:class="text">
      <style:paragraph-properties fo:margin-left="1.588cm" fo:line-height="0.706cm" fo:text-indent="-0.74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>
      <style:paragraph-properties fo:margin-left="0.635cm" fo:line-height="0.706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>
      <style:paragraph-properties fo:margin-left="1.588cm" fo:line-height="0.706cm" fo:text-align="justify" style:justify-single-word="false" fo:text-indent="-0.74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Block_20_Text" style:display-name="Block Text" style:family="paragraph" style:parent-style-name="Standard">
      <style:paragraph-properties fo:margin-left="1.305cm" fo:margin-right="0.212cm" fo:orphans="2" fo:widows="2" fo:text-indent="-0.988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language="en" fo:country="US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1pt" style:font-size-asian="11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1pt" style:font-size-asian="11pt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>
      <style:text-properties style:font-name-asian="標楷體1" style:font-family-asian="標楷體" style:font-family-generic-asian="system" style:font-pitch-asian="variable"/>
    </style:style>
    <style:style style:name="ListLabel_20_238" style:display-name="ListLabel 238" style:family="text">
      <style:text-properties style:font-name="Times New Roman" fo:font-family="'Times New Roman'" style:font-family-generic="roman" style:font-pitch="variable"/>
    </style:style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☆" style:num-suffix="☆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56" loext:num-list-format="第%2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249cm" fo:text-indent="-0.741cm" fo:margin-left="2.249cm"/>
        </style:list-level-properties>
      </text:list-level-style-number>
      <text:list-level-style-number text:level="2" text:style-name="ListLabel_20_191" loext:num-list-format="%2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714cm" fo:margin-left="3.069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461cm" fo:text-indent="-0.714cm" fo:margin-left="2.461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461cm" fo:text-indent="-0.714cm" fo:margin-left="2.461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461cm" fo:text-indent="-0.714cm" fo:margin-left="2.461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" style:num-format="1" text:start-value="8">
        <style:list-level-properties text:list-level-position-and-space-mode="label-alignment">
          <style:list-level-label-alignment text:label-followed-by="listtab" text:list-tab-stop-position="5.08cm" fo:text-indent="-3.387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8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7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40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45cm" fo:margin-left="2.143cm"/>
        </style:list-level-properties>
      </text:list-level-style-number>
      <text:list-level-style-number text:level="3" text:style-name="ListLabel_20_24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42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4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45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4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4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8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4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5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5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5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5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5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5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5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57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1.799cm"/>
        </style:list-level-properties>
      </text:list-level-style-number>
      <text:list-level-style-number text:level="2" text:style-name="ListLabel_20_25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ListLabel_20_2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260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26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2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263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26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2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6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ListLabel_20_26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ListLabel_20_26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ListLabel_20_269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ListLabel_20_27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ListLabel_20_27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ListLabel_20_272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ListLabel_20_27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ListLabel_20_27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7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ListLabel_20_2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8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8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87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8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90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9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9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96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9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99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0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30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05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0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0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08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0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3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1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1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2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ListLabel_20_3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2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3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3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38" loext:num-list-format="%1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text:style-name="ListLabel_20_33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3" text:style-name="ListLabel_20_3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4" text:style-name="ListLabel_20_341" loext:num-list-format="%4%.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5" text:style-name="ListLabel_20_34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6" text:style-name="ListLabel_20_3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7" text:style-name="ListLabel_20_344" loext:num-list-format="%7%." style:num-suffix="." style:num-format="1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8" text:style-name="ListLabel_20_34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9" text:style-name="ListLabel_20_3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847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47" loext:num-list-format="%1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text:style-name="ListLabel_20_34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3" text:style-name="ListLabel_20_3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4" text:style-name="ListLabel_20_350" loext:num-list-format="%4%.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5" text:style-name="ListLabel_20_3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6" text:style-name="ListLabel_20_3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7" text:style-name="ListLabel_20_353" loext:num-list-format="%7%." style:num-suffix="." style:num-format="1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8" text:style-name="ListLabel_20_3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9" text:style-name="ListLabel_20_3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847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56" loext:num-list-format="%1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text:style-name="ListLabel_20_35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5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6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6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6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6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6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6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7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7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7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4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</text:list-level-style-number>
      <text:list-level-style-number text:level="2" text:style-name="ListLabel_20_37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</text:list-level-style-number>
      <text:list-level-style-number text:level="3" text:style-name="ListLabel_20_37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42cm" fo:text-indent="-0.847cm" fo:margin-left="2.942cm"/>
        </style:list-level-properties>
      </text:list-level-style-number>
      <text:list-level-style-number text:level="4" text:style-name="ListLabel_20_377" loext:num-list-format="%4%." style:num-suffix="." style:num-format="1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5" text:style-name="ListLabel_20_37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6" text:style-name="ListLabel_20_37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7" text:style-name="ListLabel_20_380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8" text:style-name="ListLabel_20_38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9" text:style-name="ListLabel_20_38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3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67cm" fo:text-indent="-1.27cm" fo:margin-left="0.667cm"/>
        </style:list-level-properties>
      </text:list-level-style-number>
      <text:list-level-style-number text:level="2" text:style-name="ListLabel_20_38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09cm" fo:text-indent="-0.847cm" fo:margin-left="1.09cm"/>
        </style:list-level-properties>
      </text:list-level-style-number>
      <text:list-level-style-number text:level="3" text:style-name="ListLabel_20_38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37cm" fo:text-indent="-0.847cm" fo:margin-left="1.937cm"/>
        </style:list-level-properties>
      </text:list-level-style-number>
      <text:list-level-style-number text:level="4" text:style-name="ListLabel_20_386" loext:num-list-format="%4%." style:num-suffix="." style:num-format="1">
        <style:list-level-properties text:list-level-position-and-space-mode="label-alignment">
          <style:list-level-label-alignment text:label-followed-by="listtab" text:list-tab-stop-position="2.783cm" fo:text-indent="-0.847cm" fo:margin-left="2.783cm"/>
        </style:list-level-properties>
      </text:list-level-style-number>
      <text:list-level-style-number text:level="5" text:style-name="ListLabel_20_38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63cm" fo:text-indent="-0.847cm" fo:margin-left="3.63cm"/>
        </style:list-level-properties>
      </text:list-level-style-number>
      <text:list-level-style-number text:level="6" text:style-name="ListLabel_20_3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77cm" fo:text-indent="-0.847cm" fo:margin-left="4.477cm"/>
        </style:list-level-properties>
      </text:list-level-style-number>
      <text:list-level-style-number text:level="7" text:style-name="ListLabel_20_389" loext:num-list-format="%7%." style:num-suffix="." style:num-format="1">
        <style:list-level-properties text:list-level-position-and-space-mode="label-alignment">
          <style:list-level-label-alignment text:label-followed-by="listtab" text:list-tab-stop-position="5.323cm" fo:text-indent="-0.847cm" fo:margin-left="5.323cm"/>
        </style:list-level-properties>
      </text:list-level-style-number>
      <text:list-level-style-number text:level="8" text:style-name="ListLabel_20_39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17cm" fo:text-indent="-0.847cm" fo:margin-left="6.17cm"/>
        </style:list-level-properties>
      </text:list-level-style-number>
      <text:list-level-style-number text:level="9" text:style-name="ListLabel_20_3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017cm" fo:text-indent="-0.847cm" fo:margin-left="7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2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53cm" fo:text-indent="-0.741cm" fo:margin-left="0.953cm"/>
        </style:list-level-properties>
      </text:list-level-style-number>
      <text:list-level-style-number text:level="2" text:style-name="ListLabel_20_39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39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395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39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39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398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39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40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53cm" fo:text-indent="-0.741cm" fo:margin-left="0.953cm"/>
        </style:list-level-properties>
      </text:list-level-style-number>
      <text:list-level-style-number text:level="2" text:style-name="ListLabel_20_40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40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40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40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40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40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40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40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53cm" fo:text-indent="-0.741cm" fo:margin-left="0.953cm"/>
        </style:list-level-properties>
      </text:list-level-style-number>
      <text:list-level-style-number text:level="2" text:style-name="ListLabel_20_4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4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4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4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4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4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4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4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101cm" fo:margin-left="2.25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.25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0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專業職場實習手冊</dc:title>
    <meta:initial-creator>大單</meta:initial-creator>
    <dc:creator>yanji</dc:creator>
    <meta:editing-cycles>5</meta:editing-cycles>
    <meta:print-date>2006-04-20T07:09:00</meta:print-date>
    <meta:creation-date>2023-06-11T01:41:00</meta:creation-date>
    <dc:date>2023-06-11T01:53:00</dc:date>
    <meta:editing-duration>PT4M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16" meta:word-count="392" meta:character-count="614" meta:non-whitespace-character-count="398"/>
    <meta:user-defined meta:name="AppVersion">16.0000</meta:user-defined>
    <meta:user-defined meta:name="Company">Hewlett-Packard Company</meta:user-defined>
    <meta:user-defined meta:name="_AdHocReviewCycleID" meta:value-type="float">-637105908</meta:user-defined>
    <meta:user-defined meta:name="_AuthorEmail">wucy@mail.npust.edu.tw</meta:user-defined>
    <meta:user-defined meta:name="_AuthorEmailDisplayName" meta:value-type="string">Wucy</meta:user-defined>
    <meta:user-defined meta:name="_EmailSubject" meta:value-type="string">實習資料</meta:user-defined>
    <meta:user-defined meta:name="_ReviewingToolsShownOnce" meta:value-type="string"/>
    <meta:template xlink:type="simple" xlink:actuate="onRequest" xlink:title="Normal" xlink:href=""/>
  </office:meta>
</office:document-meta>
</file>